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944cm" table:align="left" style:writing-mode="lr-tb"/>
    </style:style>
    <style:style style:name="表格1.A" style:family="table-column">
      <style:table-column-properties style:column-width="15.25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704cm" style:keep-together="false"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彰化縣 <text:s text:c="4"/>國小回復會計業務輔導結果修正情形表(附表二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輔 <text:s text:c="2"/>導 <text:s text:c="2"/>修 <text:s text:c="2"/>正 <text:s text:c="2"/>事 <text:s text:c="2"/>項 <text:s text:c="2"/>及 <text:s text:c="2"/>內 <text:s text:c="2"/>容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輔導人員簽章：</text:p>
          </table:table-cell>
        </table:table-row>
        <table:table-row table:style-name="表格1.1">
          <table:table-cell table:style-name="表格1.A1" office:value-type="string">
            <text:p text:style-name="P1"><text:s text:c="8"/>學 <text:s text:c="4"/>校 <text:s text:c="4"/>辦 <text:s text:c="4"/>理 <text:s text:c="4"/>情 <text:s text:c="4"/>形</text:p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受輔導學校：會計 <text:s text:c="13"/>校長 <text:s text:c="5"/></text:p>
          </table:table-cell>
        </table:table-row>
      </table:table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導 修 正 事 項 及 內 容</dc:title>
    <meta:initial-creator>彰化縣政府</meta:initial-creator>
    <meta:creation-date>2017-06-22T11:07:00</meta:creation-date>
    <dc:creator>user</dc:creator>
    <dc:date>2017-06-22T11:07:00</dc:date>
    <meta:print-date>2004-11-25T14:28:00</meta:print-date>
    <meta:editing-cycles>2</meta:editing-cycles>
    <meta:editing-duration>P15824DT17H31M44S</meta:editing-duration>
    <meta:document-statistic meta:table-count="1" meta:image-count="0" meta:object-count="0" meta:page-count="1" meta:paragraph-count="6" meta:word-count="57" meta:character-count="145"/>
    <meta:generator>OpenOffice/4.0.1$Win32 OpenOffice.org_project/401m5$Build-9714</meta:generator>
  </office:meta>
</office:document-meta>
</file>